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bold" fo:font-family="Times-Bold" style:font-family-asian="Times-Bold" style:font-family-complex="Times-Bold" fo:background-color="transparent" style:use-window-font-color="true"/>
    </style:style>
    <style:style style:name="T2" style:family="text">
      <style:text-properties fo:font-size="10.00pt" fo:font-weight="bold" fo:font-family="Times-Bold" style:font-family-asian="Times-Bold" style:font-family-complex="Times-Bold" fo:background-color="transparent" style:use-window-font-color="true"/>
    </style:style>
    <style:style style:name="T3" style:family="text">
      <style:text-properties fo:font-size="18.00pt" fo:font-weight="bold" fo:font-family="Times-Bold" style:font-family-asian="Times-Bold" style:font-family-complex="Times-Bold" fo:background-color="transparent" style:use-window-font-color="true"/>
    </style:style>
    <style:style style:name="T4" style:family="text">
      <style:text-properties fo:font-size="10.00pt" fo:font-weight="bold" fo:font-family="Times-Bold" style:font-family-asian="Times-Bold" style:font-family-complex="Times-Bold" fo:background-color="transparent" style:use-window-font-color="true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0.00pt" fo:font-weight="bold" fo:font-family="Times-Bold" style:font-family-asian="Times-Bold" style:font-family-complex="Times-Bold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0.00pt" fo:font-weight="bold" fo:font-family="Times-Bold" style:font-family-asian="Times-Bold" style:font-family-complex="Times-Bold" fo:background-color="transparent" style:use-window-font-color="true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0.00pt" fo:font-weight="bold" fo:font-family="Times-Bold" style:font-family-asian="Times-Bold" style:font-family-complex="Times-Bold" fo:background-color="transparent" style:use-window-font-color="true"/>
    </style:style>
    <style:style style:name="T11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0.00pt" fo:font-weight="bold" fo:font-family="Times-Bold" style:font-family-asian="Times-Bold" style:font-family-complex="Times-Bold" fo:background-color="transparent" style:use-window-font-color="true"/>
    </style:style>
    <style:style style:name="T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0.00pt" fo:font-weight="bold" fo:font-family="Times-Bold" style:font-family-asian="Times-Bold" style:font-family-complex="Times-Bold" fo:background-color="transparent" style:use-window-font-color="true"/>
    </style:style>
    <style:style style:name="T18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0.00pt" fo:font-weight="bold" fo:font-family="Times-Bold" style:font-family-asian="Times-Bold" style:font-family-complex="Times-Bold" fo:background-color="transparent" style:use-window-font-color="true"/>
    </style:style>
    <style:style style:name="T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0.00pt" fo:font-weight="bold" fo:font-family="Times-Bold" style:font-family-asian="Times-Bold" style:font-family-complex="Times-Bold" fo:background-color="transparent" style:use-window-font-color="true"/>
    </style:style>
    <style:style style:name="T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0.00pt" fo:font-weight="bold" fo:font-family="Times-Bold" style:font-family-asian="Times-Bold" style:font-family-complex="Times-Bold" fo:background-color="transparent" style:use-window-font-color="true"/>
    </style:style>
    <style:style style:name="T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0.00pt" fo:font-weight="bold" fo:font-family="Times-Bold" style:font-family-asian="Times-Bold" style:font-family-complex="Times-Bold" fo:background-color="transparent" style:use-window-font-color="true"/>
    </style:style>
    <style:style style:name="T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0.00pt" fo:font-weight="bold" style:text-underline-mode="continuous" style:text-underline-type="single" style:text-underline-style="solid" style:text-underline-width="normal" fo:font-family="Times-Bold" style:font-family-asian="Times-Bold" style:font-family-complex="Times-Bold" fo:background-color="transparent" style:use-window-font-color="true"/>
    </style:style>
    <style:style style:name="T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0.00pt" fo:font-weight="bold" fo:font-family="Times-Bold" style:font-family-asian="Times-Bold" style:font-family-complex="Times-Bold" fo:background-color="transparent" style:use-window-font-color="true"/>
    </style:style>
    <style:style style:name="T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0.00pt" fo:font-weight="bold" fo:font-family="Times-Bold" style:font-family-asian="Times-Bold" style:font-family-complex="Times-Bold" fo:background-color="transparent" style:use-window-font-color="true"/>
    </style:style>
    <style:style style:name="T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0.00pt" fo:font-weight="bold" fo:font-family="Times-Bold" style:font-family-asian="Times-Bold" style:font-family-complex="Times-Bold" fo:background-color="transparent" style:use-window-font-color="true"/>
    </style:style>
    <style:style style:name="T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0.00pt" fo:font-weight="bold" fo:font-family="Times-Bold" style:font-family-asian="Times-Bold" style:font-family-complex="Times-Bold" fo:background-color="transparent" style:use-window-font-color="true"/>
    </style:style>
    <style:style style:name="T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0.00pt" fo:font-weight="bold" fo:font-family="Times-Bold" style:font-family-asian="Times-Bold" style:font-family-complex="Times-Bold" fo:background-color="transparent" style:use-window-font-color="true"/>
    </style:style>
    <style:style style:name="T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10.00pt" fo:font-weight="bold" fo:font-family="Times-Bold" style:font-family-asian="Times-Bold" style:font-family-complex="Times-Bold" fo:background-color="transparent" style:use-window-font-color="true"/>
    </style:style>
    <style:style style:name="T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10.00pt" fo:font-weight="bold" fo:font-family="Times-Bold" style:font-family-asian="Times-Bold" style:font-family-complex="Times-Bold" fo:background-color="transparent" style:use-window-font-color="true"/>
    </style:style>
    <style:style style:name="T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" style:family="text">
      <style:text-properties fo:font-size="10.00pt" fo:font-weight="bold" style:text-underline-mode="continuous" style:text-underline-type="single" style:text-underline-style="solid" style:text-underline-width="normal" fo:font-family="Times-Bold" style:font-family-asian="Times-Bold" style:font-family-complex="Times-Bold" fo:background-color="transparent" style:use-window-font-color="true"/>
    </style:style>
    <style:style style:name="T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10.00pt" fo:font-weight="bold" fo:font-family="Times-Bold" style:font-family-asian="Times-Bold" style:font-family-complex="Times-Bold" fo:background-color="transparent" style:use-window-font-color="true"/>
    </style:style>
    <style:style style:name="T48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49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" style:family="text">
      <style:text-properties fo:font-size="10.00pt" fo:font-weight="bold" fo:font-family="Times-Bold" style:font-family-asian="Times-Bold" style:font-family-complex="Times-Bold" fo:background-color="transparent" style:use-window-font-color="true"/>
    </style:style>
    <style:style style:name="T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" style:family="text">
      <style:text-properties fo:font-size="10.00pt" fo:font-weight="bold" fo:font-family="Times-Bold" style:font-family-asian="Times-Bold" style:font-family-complex="Times-Bold" fo:background-color="transparent" style:use-window-font-color="true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center"/>
    </style:style>
    <style:style style:name="P3" style:family="paragraph">
      <style:paragraph-properties fo:line-height="100.00%" fo:text-align="left"/>
    </style:style>
    <style:style style:name="P4" style:family="paragraph">
      <style:paragraph-properties fo:line-height="115.00%" fo:text-align="left" fo:margin-bottom="10.00pt"/>
    </style:style>
  </office:automatic-styles>
  <office:body>
    <office:text>
      <text:p text:style-name="P1"><text:span text:style-name="T1">DEMO-DERBY RULES</text:span></text:p>
      <text:p text:style-name="P2"><text:span text:style-name="T1"><text:tab/><text:tab/><text:tab/><text:tab/><text:tab/><text:tab/><text:tab/><text:tab/><text:tab/><text:tab/><text:tab/></text:span></text:p>
      <text:p text:style-name="P3"><text:span text:style-name="T2"><text:s text:c="19"/></text:span><text:span text:style-name="T3">ALL CARS MUST BE 1985 AND NEWER!!!</text:span></text:p>
      <text:p text:style-name="P3"><text:span text:style-name="T3"><text:s text:c="17"/></text:span><text:span text:style-name="T4"><text:s text:c="115"/>4 CYLINDERS DIVISION MUST HAVE 105 INCH OR UNDER WHEEL BASE. LADIES</text:span></text:p>
      <text:p text:style-name="P3"><text:span text:style-name="T4">DIVISION MUST HAVE 108 INCH OR UNDER WHEEL BASE. LADIES MAY USE 4, 6 OR 8</text:span></text:p>
      <text:p text:style-name="P3"><text:span text:style-name="T4">CYLINDER VEHICLES. FULL SIZE VEHICLES MUST HAVE 105 INCH OR MORE WHEEL</text:span></text:p>
      <text:p text:style-name="P3"><text:span text:style-name="T4">BASE AND MAY HAVE 6 OR 8 CYLINDERS. MINI VANS MAY BE 4 OR 6 CYLINDERS</text:span></text:p>
      <text:p text:style-name="P3"><text:span text:style-name="T4">MINI VANS: NO ALL WHEEL DRIVES OR COMPOSITE BODIES SUCH AS LUMINA APV’S</text:span></text:p>
      <text:p text:style-name="P3"><text:span text:style-name="T4">OR PONTIAC TRANSPORTS</text:span></text:p>
      <text:p text:style-name="P3"><text:span text:style-name="T5"/></text:p>
      <text:p text:style-name="P3"><text:span text:style-name="T6">NO HEARSE OR AMBULANCES WILL BE ALLOWED</text:span></text:p>
      <text:p text:style-name="P3"><text:span text:style-name="T7"/></text:p>
      <text:p text:style-name="P3"><text:span text:style-name="T8">NO VALVE STEM PROTECTORS</text:span></text:p>
      <text:p text:style-name="P3"><text:span text:style-name="T9"/></text:p>
      <text:p text:style-name="P3"><text:span text:style-name="T10">STOCK TIRES MUST BE USED<text:s/></text:span><text:span text:style-name="T11">–</text:span><text:span text:style-name="T12"><text:s/>NO HARD RUBBER TIRES OR SNOW TIRES<text:s/></text:span><text:span text:style-name="T13">–</text:span><text:span text:style-name="T14"><text:s/>AIR ONLY</text:span></text:p>
      <text:p text:style-name="P3"><text:span text:style-name="T15">IN TIRES, NO LIQUIDS</text:span></text:p>
      <text:p text:style-name="P3"><text:span text:style-name="T16"/></text:p>
      <text:p text:style-name="P3"><text:span text:style-name="T17">WATER ONLY IN RADIATORS<text:s/></text:span><text:span text:style-name="T18">–</text:span><text:span text:style-name="T19"><text:s/>GAS ENGINES ONLY NO DIESEL ENGINES</text:span></text:p>
      <text:p text:style-name="P3"><text:span text:style-name="T20"/></text:p>
      <text:p text:style-name="P3"><text:span text:style-name="T21">HOODS AND TRUNK LIDS MUST HAVE LOCKING LATCHES REMOVED AND BE TIED DOWN WITH ROPE ONLY!!!</text:span></text:p>
      <text:p text:style-name="P3"><text:span text:style-name="T22"/></text:p>
      <text:p text:style-name="P3"><text:span text:style-name="T23">A 12 INCH HOLE MUST BE CUT INTO HOOD AND TRUNK LID IN CASE OF FIRE</text:span></text:p>
      <text:p text:style-name="P3"><text:span text:style-name="T24"/></text:p>
      <text:p text:style-name="P3"><text:span text:style-name="T25">FUEL TANKS MAY BE REPLACED WITH FUEL CELLS OR SMALLER TANKS. ALL</text:span></text:p>
      <text:p text:style-name="P3"><text:span text:style-name="T25">TANKS MUST BE SECURELY FASTENED AND COVERED OR FIREWALL FROM FUEL CELL/TANK AND DRIVER</text:span></text:p>
      <text:p text:style-name="P3"><text:span text:style-name="T26"/></text:p>
      <text:p text:style-name="P3"><text:span text:style-name="T27">ELECTRIC FUEL PUMPS MUST HAVE A WELL MARKED FUEL SHUT OFF SWITCH</text:span></text:p>
      <text:p text:style-name="P3"><text:span text:style-name="T28"/></text:p>
      <text:p text:style-name="P3"><text:span text:style-name="T29">NO MORE THAN 5 GALLONS OF GAS ONLY IN FUEL TANKS</text:span></text:p>
      <text:p text:style-name="P3"><text:span text:style-name="T30"/></text:p>
      <text:p text:style-name="P3"><text:span text:style-name="T31">ONE (1) AUTOMOTIVE PER CAR...BATTERIES MAY BE MOVED TO INSIDE OF VEHICLE, BUT MUST BE COVERED AND BOLTED DOWN...NO HOLES IN WINDSHIELD TO RUN BATTERY CABLES</text:span></text:p>
      <text:p text:style-name="P3"><text:span text:style-name="T32"/></text:p>
      <text:p text:style-name="P3"><text:span text:style-name="T33">VEHICLE MUST REMAIN AS MANUFACTURED, NO NOTCHING, CUTTING,USE OF A HAMMER/SLEDGEHAMMER,BENDING OR REINFORCEMENT OF ANY KIND OTHER THAN REINFORCEMENT OF DRIVERS DOOR</text:span></text:p>
      <text:p text:style-name="P3"><text:span text:style-name="T34"/></text:p>
      <text:p text:style-name="P3"><text:span text:style-name="T35">ALL GLASS MUST BE REMOVED EXCEPT FOR WINDSHIELDS. IF REMOVED, WINDSHIELDS MUST BE REPLACED WITH SCREEN OR LEXAN</text:span></text:p>
      <text:p text:style-name="P3"><text:span text:style-name="T36"/></text:p>
      <text:p text:style-name="P3"><text:span text:style-name="T37">ALL CHROME, HUB CAPS, ANTENNAS, WHEEL WEIGHTS, AND EXTERIOR PLASTIC MUST BE REMOVED</text:span></text:p>
      <text:p text:style-name="P3"><text:span text:style-name="T38"/></text:p>
      <text:p text:style-name="P3"><text:span text:style-name="T39">SEAT BELTS MUST BE FUNTIONAL AND WORN AT ALL TIMES</text:span></text:p>
      <text:p text:style-name="P3"><text:span text:style-name="T40"/></text:p>
      <text:p text:style-name="P3"><text:span text:style-name="T41">BROKEN SEATS WILL RESULT IN IMMEDIATE DISQUALIFICATION</text:span></text:p>
      <text:p text:style-name="P3"><text:span text:style-name="T42"/></text:p>
      <text:p text:style-name="P3"><text:span text:style-name="T43">FOAM PADDING IN DRIVER’S DOOR IS MANDATORY</text:span></text:p>
      <text:p text:style-name="P3"><text:span text:style-name="T44"/></text:p>
      <text:p text:style-name="P3"><text:span text:style-name="T45">NO DRIVER’S DOOR HITS WILL BE TOLERATED. </text:span></text:p>
      <text:p text:style-name="P3"><text:span text:style-name="T46"/></text:p>
      <text:p text:style-name="P3"><text:span text:style-name="T47">DRIVER'S DOOR MUST BE CHAINED OR WELDED PASSENGER'S DOOR CAN BE CHAINED OR HAVE FOUR(4) ONE INCH WELDS TO HOLD DOR SHUT<text:s/></text:span><text:span text:style-name="T48">–</text:span><text:span text:style-name="T49"><text:s/>MAXIMUM 1/4 INCH STEEL PLATE MAY BE USED ON OUTSIDE OF DRIVER'S DOOR...MAY HAVE CAGE OR PIPING WELDED INSIDE OF CAR FOR DRIVER'S SAFETY..MUST BE PROFESSIONALLY WELDED</text:span></text:p>
      <text:p text:style-name="P3"><text:span text:style-name="T50"/></text:p>
      <text:p text:style-name="P3"><text:span text:style-name="T51">HELMETS AND GOGGLES, OR FACE SHIELDS MUST BE WORN WITH CHIN STRAPS FASTENED AT ALL TIMES...LONG SLEEVE SHIRT AND PANTS....FIRESUITS HIGHLY RECOMMENDED...MUST WEAR SHOES OR BOOTS..NO SANDALS OR BAREFEET!!</text:span></text:p>
      <text:p text:style-name="P4"><text:span text:style-name="T52"/></text:p>
      <text:p text:style-name="P4"><text:span text:style-name="T53">NO OFFENSIVE, LEWD OR VULGAR LETTERING OR PICTURES ALLOWED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